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aken nieuwe uitweg Lennisheuvel 2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een uitweg op de volgende locatie:</text:p>
            <text:p text:style-name="common-al">Verzonden op 11 juli 2018:</text:p>
            <text:p text:style-name="common-al">-<text:span text:style-name="nadrukvet">Lennisheuvel</text:span><text:span text:style-name="nadrukvet"> 23</text:span><text:span text:style-name="nadrukvet">: </text:span>het aanleggen van een nieuwe uitweg aan de Lennisheuvel 23 te Boxtel;</text:p>
            <text:p text:style-name="tussenkopcur">Inzage</text:p>
            <text:p text:style-name="common-al">Voor het inzien van de stukken kunt u een afspraak maken met het team Omgevingsrecht via telefoonnummer (073) 553 1150 of via e-mail gemeente@boxtel.nl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0719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19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19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aken nieuwe uitweg Lennisheuvel 2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0719</meta:user-defined>
    <meta:user-defined meta:name="OVERHEIDop.GmbID/DC.identifier">gmb-2018-150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LC 23</meta:user-defined>
    <meta:user-defined meta:name="OVERHEIDop.woonplaats">Boxtel</meta:user-defined>
    <meta:user-defined meta:name="OVERHEIDop.straatnaam">Lennisheuvel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075 398361</meta:user-defined>
    <meta:user-defined meta:name="OVERHEIDop.versieInformatie"/>
  </office:meta>
</office:document-meta>
</file>