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ESKA Noorderstraat 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Thv ESKA Noorderstraat, 9611AW, het kappen van een eik, 10-07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ESKA Noorderstraat 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18</meta:user-defined>
    <meta:user-defined meta:name="OVERHEIDop.GmbID/DC.identifier">gmb-2018-150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W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95 576154</meta:user-defined>
    <meta:user-defined meta:name="OVERHEIDop.versieInformatie"/>
  </office:meta>
</office:document-meta>
</file>