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21019 - Rietlanden 74 t/m 96 61 t/m 65 en Boterkamp 1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bouwen van 16 woningen</text:p>
            <text:p text:style-name="tussenkopcur">Locatie: Rietlanden 74 t/m 96 61 t/m 65 en Boterkamp 1 te Ooij</text:p>
            <text:p text:style-name="tussenkopcur">Datum besluit: 11 juli 2018</text:p>
            <text:p text:style-name="tussenkopcur">Datum verzending: 11 juli 2018</text:p>
            <text:p text:style-name="tussenkopcur">Zaaknummer ODRN: W.Z18.10529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7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21019 - Rietlanden 74 t/m 96 61 t/m 65 en Boterkamp 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13</meta:user-defined>
    <meta:user-defined meta:name="OVERHEIDop.GmbID/DC.identifier">gmb-2018-1507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46 429996</meta:user-defined>
    <meta:user-defined meta:name="OVERHEIDop.versieInformatie"/>
  </office:meta>
</office:document-meta>
</file>