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juli 2018 een besluit genomen op de aanvraag met zaaknummer HZ_WABO-18-0761 voor het kappen van een conifeer op het perceel op locatie Nieuwe 's-Gravelandseweg 24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070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0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0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s-Gravelandseweg 2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706</meta:user-defined>
    <meta:user-defined meta:name="OVERHEIDop.GmbID/DC.identifier">gmb-2018-1507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BE 1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078.5 476560.64</meta:user-defined>
    <meta:user-defined meta:name="OVERHEIDop.versieInformatie"/>
  </office:meta>
</office:document-meta>
</file>