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504 Dr. Hub van Doorneweg 120 te Tilburg, kappen van 1 boom, 9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504 - I - Dr. Hub van Doorneweg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0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0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0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504 Dr. Hub van Doorneweg 120 te Tilburg, kappen van 1 boom, 9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04</meta:user-defined>
    <meta:user-defined meta:name="OVERHEIDop.GmbID/DC.identifier">gmb-2018-150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</meta:user-defined>
    <meta:user-defined meta:name="OVERHEIDop.woonplaats">Tilburg</meta:user-defined>
    <meta:user-defined meta:name="OVERHEIDop.straatnaam">Dr. Hub van Doorn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15 394759</meta:user-defined>
    <meta:user-defined meta:name="OVERHEIDop.versieInformatie"/>
  </office:meta>
</office:document-meta>
</file>