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82 Natuurlijk Koolhoven (sectie AG 8872) te Tilburg, nieuw bouwen van woningen, 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482 - I - Natuurlijk Koolhoven (sectie AG 887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0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0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0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82 Natuurlijk Koolhoven (sectie AG 8872) te Tilburg, nieuw bouwen van woningen, 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03</meta:user-defined>
    <meta:user-defined meta:name="OVERHEIDop.GmbID/DC.identifier">gmb-2018-150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TP 84</meta:user-defined>
    <meta:user-defined meta:name="OVERHEIDop.woonplaats">Tilburg</meta:user-defined>
    <meta:user-defined meta:name="OVERHEIDop.straatnaam">Koolho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46 398329</meta:user-defined>
    <meta:user-defined meta:name="OVERHEIDop.versieInformatie"/>
  </office:meta>
</office:document-meta>
</file>