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03 Zevenheuvelenweg 44 te Tilburg, herbouwen van een bedrijfshal, 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03 - I - Zevenheuvelen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0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03 Zevenheuvelenweg 44 te Tilburg, herbouwen van een bedrijfshal, 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01</meta:user-defined>
    <meta:user-defined meta:name="OVERHEIDop.GmbID/DC.identifier">gmb-2018-150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4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81 399653</meta:user-defined>
    <meta:user-defined meta:name="OVERHEIDop.versieInformatie"/>
  </office:meta>
</office:document-meta>
</file>