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 Groningen Noord zijde Van Oldenbarneveltlaan en zijde Kastanjelaan, kadastraal bekend GNG A 13543, 13611, 10849 en L 8831, Groningen ─ uitbreiden fietsenstalling (zijde Oldenbarneveltlaan) en plaatsen fietsenstalling (zijde kastanjelaan) te station Groningen noord (11-01-2018, 2018700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7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 Groningen Noord zijde Van Oldenbarneveltlaan en zijde Kastanjelaan, kadastraal bekend GNG A 13543, 13611, 10849 en L 8831, Groningen ─ uitbreiden fietsenstalling (zijde Oldenbarneveltlaan) en plaatsen fietsenstalling (zijde kastanjelaan) te station Groningen noord (11-01-2018, 201870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70</meta:user-defined>
    <meta:user-defined meta:name="OVERHEIDop.GmbID/DC.identifier">gmb-2018-1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meta:user-defined>
    <meta:user-defined meta:name="OVERHEIDop.woonplaats">Groningen</meta:user-defined>
    <meta:user-defined meta:name="OVERHEIDop.straatnaam">Van Oldenbarneveltlaan</meta:user-defined>
    <meta:user-defined meta:name="OVERHEID.PostcodeHuisnummer/OVERHEIDop.postcodeHuisnummer">9741CP 34</meta:user-defined>
    <meta:user-defined meta:name="OVERHEIDop.straatnaam">Kastanj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96 583576</meta:user-defined>
    <meta:user-defined meta:name="OVERHEID.EPSG28992/DC.spatial">233286 583590</meta:user-defined>
    <meta:user-defined meta:name="OVERHEID.EPSG28992/DC.spatial">232875 583433</meta:user-defined>
    <meta:user-defined meta:name="OVERHEIDop.versieInformatie"/>
  </office:meta>
</office:document-meta>
</file>