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uitbouwen van de woning op het perceel Waterinkweg 39A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1 december 2017 heeft de gemeente Dalfsen een aanvraag ontvangen voor het uitbouwen van de woning op het perceel Waterinkweg 39A in Lemelerveld. De aanvraag is geregistreerd onder zaaknummer Z/17/574114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507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7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7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uitbouwen van de woning op het perceel Waterinkweg 39A in Lemeler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1507</meta:user-defined>
    <meta:user-defined meta:name="OVERHEIDop.GmbID/DC.identifier">gmb-2018-15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8151AJ 39a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20421 495984</meta:user-defined>
    <meta:user-defined meta:name="OVERHEIDop.versieInformatie"/>
  </office:meta>
</office:document-meta>
</file>