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488 Zwartvenseweg 33 te Tilburg, kappen van 2 bomen, 7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488 - I - Zwartvenseweg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691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9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9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488 Zwartvenseweg 33 te Tilburg, kappen van 2 bomen, 7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691</meta:user-defined>
    <meta:user-defined meta:name="OVERHEIDop.GmbID/DC.identifier">gmb-2018-150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PA 33</meta:user-defined>
    <meta:user-defined meta:name="OVERHEIDop.woonplaats">Tilburg</meta:user-defined>
    <meta:user-defined meta:name="OVERHEIDop.straatnaam">Zwartven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572 398177</meta:user-defined>
    <meta:user-defined meta:name="OVERHEIDop.versieInformatie"/>
  </office:meta>
</office:document-meta>
</file>