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89 Muggenbergstraat 56 te Tilburg, plaatsen van kunststof kozijn, 8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489 - I - Muggenberg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9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89 Muggenbergstraat 56 te Tilburg, plaatsen van kunststof kozijn, 8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90</meta:user-defined>
    <meta:user-defined meta:name="OVERHEIDop.GmbID/DC.identifier">gmb-2018-150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J 56</meta:user-defined>
    <meta:user-defined meta:name="OVERHEIDop.woonplaats">Tilburg</meta:user-defined>
    <meta:user-defined meta:name="OVERHEIDop.straatnaam">Muggen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63 400801</meta:user-defined>
    <meta:user-defined meta:name="OVERHEIDop.versieInformatie"/>
  </office:meta>
</office:document-meta>
</file>