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es 49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18</text:p>
            <text:p text:style-name="common-al">Datum ontvangst : 18 januari 2018</text:p>
            <text:p text:style-name="common-al">Activiteiten  : plaatsen schuifdeur</text:p>
            <text:p text:style-name="common-al">Plaatselijk bekend : 3225TC Ares 49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50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es 49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69</meta:user-defined>
    <meta:user-defined meta:name="OVERHEIDop.GmbID/DC.identifier">gmb-2018-15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5TC 51</meta:user-defined>
    <meta:user-defined meta:name="OVERHEIDop.woonplaats">Hellevoetsluis</meta:user-defined>
    <meta:user-defined meta:name="OVERHEIDop.straatnaam">Ares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280 428288</meta:user-defined>
    <meta:user-defined meta:name="OVERHEIDop.versieInformatie"/>
  </office:meta>
</office:document-meta>
</file>