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interne verbouwing, Derde Bredehoek 1 (zaaknummer 4931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rde Bredehoek 1 </text:span>
            <text:span text:style-name="nadrukvet">–</text:span>ontvangen 10 juli 2018 voor het het  maken van een nieuwe sparing in de constructieve wand op de eerste verdie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688</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88</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88</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interne verbouwing, Derde Bredehoek 1 (zaaknummer 493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688</meta:user-defined>
    <meta:user-defined meta:name="OVERHEIDop.GmbID/DC.identifier">gmb-2018-150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G 1</meta:user-defined>
    <meta:user-defined meta:name="OVERHEIDop.woonplaats">Zwolle</meta:user-defined>
    <meta:user-defined meta:name="OVERHEIDop.straatnaam">Derde Bredehoe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56 503243</meta:user-defined>
    <meta:user-defined meta:name="OVERHEIDop.versieInformatie"/>
  </office:meta>
</office:document-meta>
</file>