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96 Kasteel Nijenrodestraat 193 te Tilburg, vervangen van bestaande CV-leidingen, 9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496 - I - Kasteel Nijenrodestraat 1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8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8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8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96 Kasteel Nijenrodestraat 193 te Tilburg, vervangen van bestaande CV-leidingen, 9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85</meta:user-defined>
    <meta:user-defined meta:name="OVERHEIDop.GmbID/DC.identifier">gmb-2018-150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TL 193</meta:user-defined>
    <meta:user-defined meta:name="OVERHEIDop.woonplaats">Tilburg</meta:user-defined>
    <meta:user-defined meta:name="OVERHEIDop.straatnaam">Kasteel Nijenrod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51 396890</meta:user-defined>
    <meta:user-defined meta:name="OVERHEIDop.versieInformatie"/>
  </office:meta>
</office:document-meta>
</file>