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500 Kuil 29 te Udenhout, plaatsen agrarische bedrijfsruimte met stalling,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00 - I - Kuil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8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500 Kuil 29 te Udenhout, plaatsen agrarische bedrijfsruimte met stalling,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4</meta:user-defined>
    <meta:user-defined meta:name="OVERHEIDop.GmbID/DC.identifier">gmb-2018-15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29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67 402155</meta:user-defined>
    <meta:user-defined meta:name="OVERHEIDop.versieInformatie"/>
  </office:meta>
</office:document-meta>
</file>