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249 Sint Josephstraat 122 te Tilburg, bouwen van een Orangerie, verzonden 9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711 - Z-HZ_WABO-2018-01249 - B - Sint Josephstraat 1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683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8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8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249 Sint Josephstraat 122 te Tilburg, bouwen van een Orangerie, verzonden 9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83</meta:user-defined>
    <meta:user-defined meta:name="OVERHEIDop.GmbID/DC.identifier">gmb-2018-150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L 122</meta:user-defined>
    <meta:user-defined meta:name="OVERHEIDop.woonplaats">Tilburg</meta:user-defined>
    <meta:user-defined meta:name="OVERHEIDop.straatnaam">Sint Joseph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01 396421</meta:user-defined>
    <meta:user-defined meta:name="OVERHEIDop.versieInformatie"/>
  </office:meta>
</office:document-meta>
</file>