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laan 2 in Warmond, Kenmerk Z-18-0449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vier luxe villa's.</text:p>
            <text:p text:style-name="common-al">
            <text:span text:style-name="nadrukcur">Verzenddatum besluit: 9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06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yacintenlaan 2 in Warmond, Kenmerk Z-18-044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682</meta:user-defined>
    <meta:user-defined meta:name="OVERHEIDop.GmbID/DC.identifier">gmb-2018-150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PostcodeHuisnummer/OVERHEIDop.postcodeHuisnummer">2361LP 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45.08 467522.66</meta:user-defined>
    <meta:user-defined meta:name="OVERHEID.EPSG28992/DC.spatial">93848.45 467535.8</meta:user-defined>
    <meta:user-defined meta:name="OVERHEIDop.versieInformatie"/>
  </office:meta>
</office:document-meta>
</file>