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, het bouwen van een berging nieuwbouwproject Borgerho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, </text:span>
          </text:p>
            <text:p text:style-name="common-al">Grote Brink 2</text:p>
            <text:p text:style-name="common-al">het bouwen van een berging nieuwbouwproject Borgerhof, (503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68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2, het bouwen van een berging nieuwbouwproject Borgerho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81</meta:user-defined>
    <meta:user-defined meta:name="OVERHEIDop.GmbID/DC.identifier">gmb-2018-15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32 549419</meta:user-defined>
    <meta:user-defined meta:name="OVERHEIDop.versieInformatie"/>
  </office:meta>
</office:document-meta>
</file>