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aanvraag voor Een omgevingsvergunning Z-HZ_WABO-2018-01785 Trouwlaan 87 te Tilburg, realiseren van 2 studio's, verzonden 10 jul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afgewezen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0712 - Z-HZ_WABO-2018-01785 - B - Trouwlaan 8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0680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680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680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afgewezen aanvraag voor Een omgevingsvergunning Z-HZ_WABO-2018-01785 Trouwlaan 87 te Tilburg, realiseren van 2 studio's, verzonden 10 jul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680</meta:user-defined>
    <meta:user-defined meta:name="OVERHEIDop.GmbID/DC.identifier">gmb-2018-1506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WE 87</meta:user-defined>
    <meta:user-defined meta:name="OVERHEIDop.woonplaats">Tilburg</meta:user-defined>
    <meta:user-defined meta:name="OVERHEIDop.straatnaam">Trouw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521 395699</meta:user-defined>
    <meta:user-defined meta:name="OVERHEIDop.versieInformatie"/>
  </office:meta>
</office:document-meta>
</file>