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inzemastraat 32: verleende geluidsontheffing, 14 juli (GO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8</text:span> is een ontheffing verleend voor deze locatie. Het gaat om het <text:span text:style-name="nadrukvet">ten gehore brengen van muziek tijdens een verjaardagsfeest op zaterdag 14 juli 2018 op de locatie Rinzemastraat 32 te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67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inzemastraat 32: verleende geluidsontheffing, 14 juli (GO num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78</meta:user-defined>
    <meta:user-defined meta:name="OVERHEIDop.GmbID/DC.identifier">gmb-2018-150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LN 32</meta:user-defined>
    <meta:user-defined meta:name="OVERHEIDop.woonplaats">Joure</meta:user-defined>
    <meta:user-defined meta:name="OVERHEIDop.straatnaam">Rinz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109 552547</meta:user-defined>
    <meta:user-defined meta:name="OVERHEIDop.versieInformatie"/>
  </office:meta>
</office:document-meta>
</file>