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10 juli 2018, Zonnekruidweg , 1171 Badhoevedorp , KWS Infra bv , zaaknummer 84533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75000 ton beton  in de periode van 13-08-2018 tot 31-08-2018 gedurende een periode van maximaal vijf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67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7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7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10 juli 2018, Zonnekruidweg , 1171 Badhoevedorp , KWS Infra bv , zaaknummer 84533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73</meta:user-defined>
    <meta:user-defined meta:name="OVERHEIDop.GmbID/DC.identifier">gmb-2018-150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M 101a</meta:user-defined>
    <meta:user-defined meta:name="OVERHEIDop.woonplaats">Badhoevedorp</meta:user-defined>
    <meta:user-defined meta:name="OVERHEIDop.straatnaam">Zonnekrui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09 482104</meta:user-defined>
    <meta:user-defined meta:name="OVERHEIDop.versieInformatie"/>
  </office:meta>
</office:document-meta>
</file>