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ge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18 een besluit genomen op de aanvraag met zaaknummer SXO-20181381 voor een evenementenvergunning voor buurtfeest Lageweg Ouderkerk aan den IJssel 7 en 8 september 2018 op locatie Lageweg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66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6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6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ageweg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63</meta:user-defined>
    <meta:user-defined meta:name="OVERHEIDop.GmbID/DC.identifier">gmb-2018-150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E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22.62 442278.31</meta:user-defined>
    <meta:user-defined meta:name="OVERHEIDop.versieInformatie"/>
  </office:meta>
</office:document-meta>
</file>