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uinhuis op het perceel Prins Hendrik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8 heeft het college van burgemeester en wethouders van de gemeente Dalfsen een aanvraag ontvangen voor het bouwen van een tuinhuis op het perceel Prins Hendrikstraat 3 in Dalfsen. De aanvraag is geregistreerd onder zaaknummer Z/18/58697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66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uinhuis op het perceel Prins Hendrik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662</meta:user-defined>
    <meta:user-defined meta:name="OVERHEIDop.GmbID/DC.identifier">gmb-2018-15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06 502962</meta:user-defined>
    <meta:user-defined meta:name="OVERHEID.EPSG28992/DC.spatial">214420.45 502971.17</meta:user-defined>
    <meta:user-defined meta:name="OVERHEIDop.versieInformatie"/>
  </office:meta>
</office:document-meta>
</file>