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van Oldenbarneveltlaa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omtrek 140 cm), staande in de achtertuin van het perceel Johan van Oldenbarneveltlaan 22</text:p>
            <text:p text:style-name="common-al"/>
            <text:p text:style-name="common-al">Ons kenmerk: 2018012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van Oldenbarneveltlaan 22</text:p>
            <text:p text:style-name="tussenkopcur">
            <text:span text:style-name="nadrukvet">Ontvangstdatum aanvraag:</text:span>
          </text:p>
            <text:p text:style-name="common-al">21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 van Oldenbarneveltlaan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66</meta:user-defined>
    <meta:user-defined meta:name="OVERHEIDop.GmbID/DC.identifier">gmb-2018-15066</meta:user-defined>
    <meta:user-defined meta:name="OVERHEID.TaxonomieBeleidsagenda/OVERHEID.category">Ruimte en infrastructuur | Organisatie en beleid</meta:user-defined>
    <meta:user-defined meta:name="DCTERMS.abstract">Het kappen van 1 naaldboom (stamomtrek 140 cm), staande in de achtertuin van het perceel Johan van Oldenbarneveltlaan 22</meta:user-defined>
    <meta:user-defined meta:name="OVERHEIDop.referentienummer">201801219/6607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NR 2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49.789 456997.447</meta:user-defined>
    <meta:user-defined meta:name="OVERHEIDop.versieInformatie"/>
  </office:meta>
</office:document-meta>
</file>