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Gasselterstraat, 8, het plaatsen van een erf- of perceelafschei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5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ronnegerveen</text:span>
          </text:p>
            <text:p text:style-name="common-al">Gasselterstraat 8 , 9526TA, </text:p>
            <text:p text:style-name="common-al">het plaatsen van een erf- of perceelafscheiding, (294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65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Gasselterstraat, 8, het plaatsen van een erf- of perceelafscheid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54</meta:user-defined>
    <meta:user-defined meta:name="OVERHEIDop.GmbID/DC.identifier">gmb-2018-150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A 8</meta:user-defined>
    <meta:user-defined meta:name="OVERHEIDop.woonplaats">Bronnegerve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875 554635</meta:user-defined>
    <meta:user-defined meta:name="OVERHEIDop.versieInformatie"/>
  </office:meta>
</office:document-meta>
</file>