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Machineweg 302b</text:p>
      <text:section text:name="zakelijke-mededeling_id1-3-2" text:style-name="zakelijke-mededeling">
        <text:section text:name="zakelijke-mededeling-tekst_id1-3-2-1" text:style-name="zakelijke-mededeling-tekst">
          <text:section text:name="tekst_id1-3-2-1-1" text:style-name="tekst">
            <text:p text:style-name="tussenkopcur">Zaaknummer Z-2018/031028</text:p>
            <text:p text:style-name="common-al">Burgemeester en wethouders van gemeente Aalsmeer maken ingevolge artikel 6.24 lid 3 van de Wet ruimtelijke ordening en artikel 6.2.12 van het Besluit ruimtelijke ordening bekend dat tussen de gemeente Aalsmeer en mevrouw Wichers, mevrouw Goedemond en de heer Celie een overeenkomst tot kostenverhaal is gesloten met betrekking tot het in ontwikkeling brengen van de locatie Machineweg 302b in Aalsmeer. De gemeente is bereid om mee te werken aan een wijziging van het bestemmingsplan ‘Landelijke Gebied Oost'. De thans geldende bestemming is ‘Agrarisch-Tuinbouw’ en de nieuwe bestemming is ‘Wonen-Lintbebouwing’, dit alles ten behoeve van 1 vrijstaande woning met 2 parkeerplaatsen op eigen terrein.</text:p>
            <text:p text:style-name="tussenkopcur">Inzage vanaf 13 juli 2018</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common-al">De zakelijke beschrijving treft u ook aan als bijlage bij deze kennisgeving.</text:p>
            <text:p text:style-name="tussenkopcur">Bezwaar/beroep</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64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kennisgeving overeenkomst tot kostenverhaal voor Machineweg 30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45</meta:user-defined>
    <meta:user-defined meta:name="OVERHEIDop.GmbID/DC.identifier">gmb-2018-150645</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EP</meta:user-defined>
    <meta:user-defined meta:name="OVERHEIDop.woonplaats">Aalsmeer</meta:user-defined>
    <meta:user-defined meta:name="OVERHEIDop.straatnaam">Machine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exb-2018-43938</meta:user-defined>
    <meta:user-defined meta:name="OVERHEID.EPSG28992/DC.spatial">114412 476464</meta:user-defined>
    <meta:user-defined meta:name="OVERHEIDop.versieInformatie"/>
  </office:meta>
</office:document-meta>
</file>