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laan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li 2018 een besluit genomen op de aanvraag met zaaknummer HZ_WABO-18-0367 voor het renoveren en intern constructief wijzigen van de woning alsmede het vervangen van het glas in de ramen (gemeentelijk monument) op locatie Bollelaan 3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64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4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4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llelaan 3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44</meta:user-defined>
    <meta:user-defined meta:name="OVERHEIDop.GmbID/DC.identifier">gmb-2018-150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V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392.15 477448.85</meta:user-defined>
    <meta:user-defined meta:name="OVERHEIDop.versieInformatie"/>
  </office:meta>
</office:document-meta>
</file>