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d Duyn van Maasdamlaan 51 in Hillegom, Kenmerk Z-18-0466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taalconstructie in de woning.</text:p>
            <text:p text:style-name="common-al">
            <text:span text:style-name="nadrukcur">Verzenddatum besluit: 5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064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d Duyn van Maasdamlaan 51 in Hillegom, Kenmerk Z-18-046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641</meta:user-defined>
    <meta:user-defined meta:name="OVERHEIDop.GmbID/DC.identifier">gmb-2018-15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XB 5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59 478692</meta:user-defined>
    <meta:user-defined meta:name="OVERHEID.EPSG28992/DC.spatial">100762.92 478701.61</meta:user-defined>
    <meta:user-defined meta:name="OVERHEIDop.versieInformatie"/>
  </office:meta>
</office:document-meta>
</file>