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3 in Toldijk, sloop sleufsilos en mestkelder</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melding ontvangen voor sloop sleufsilos en mestkelder, zutphen-emmerikseweg 3 Toldijk. De melding is geregistreerd onder kenmerk SXO553499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63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3 in Toldijk, sloop sleufsilos en mest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39</meta:user-defined>
    <meta:user-defined meta:name="OVERHEIDop.GmbID/DC.identifier">gmb-2018-15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937</meta:user-defined>
    <meta:user-defined meta:name="OVERHEID.EPSG28992/DC.spatial">211711 449625</meta:user-defined>
    <meta:user-defined meta:name="OVERHEIDop.versieInformatie"/>
  </office:meta>
</office:document-meta>
</file>