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 aan Schout van Heeckerenring sectie Q perceelnummer 970 (Litscherveld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4 woningen aan Schout van Heeckerenring sectie Q perceelnummer 970 (Litscherveld), 6413 VC Heerlen (datum </text:span>
            <text:span text:style-name="nadrukvet">aanvraag </text:span>
            <text:span text:style-name="nadrukvet">30-06-2018</text:span>
            <text:span text:style-name="nadrukvet">, dossiernummer </text:span>
            <text:span text:style-name="nadrukvet">66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3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3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4 woningen aan Schout van Heeckerenring sectie Q perceelnummer 970 (Litscherveld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38</meta:user-defined>
    <meta:user-defined meta:name="OVERHEIDop.GmbID/DC.identifier">gmb-2018-15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03 324560</meta:user-defined>
    <meta:user-defined meta:name="OVERHEIDop.versieInformatie"/>
  </office:meta>
</office:document-meta>
</file>