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ong.</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op locatie Hof van Welleveld ong.. De aanvraag is geregistreerd onder zaaknummerZ/18/039016/18SZ0506.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063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3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3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 van Welleveld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34</meta:user-defined>
    <meta:user-defined meta:name="OVERHEIDop.GmbID/DC.identifier">gmb-2018-150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896.33 439867.48</meta:user-defined>
    <meta:user-defined meta:name="OVERHEIDop.versieInformatie"/>
  </office:meta>
</office:document-meta>
</file>