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Gerrit van Assendelftstr 17 D t/m F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via deze rectificatie bekend dat de bekendmaking van de omgevingsvergunning van 30 april 2018  wordt gerectificeerd.</text:p>
            <text:p text:style-name="common-al">In te trekken:</text:p>
            <text:p text:style-name="last-al">- <text:a xlink:href="https://zoek.officielebekendmakingen.nl/gmb-2018-89577.html" xlink:type="simple">publicatie verleende omgevingsvergunning</text:a> (GMB-2018-8957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63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3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3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mgevingsvergunning Gerrit van Assendelftstr 17 D t/m F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33</meta:user-defined>
    <meta:user-defined meta:name="OVERHEIDop.GmbID/DC.identifier">gmb-2018-150633</meta:user-defined>
    <meta:user-defined meta:name="OVERHEID.TaxonomieBeleidsagenda/OVERHEID.category">Huisvesting | Organisatie en beleid</meta:user-defined>
    <meta:user-defined meta:name="OVERHEIDop.referentienummer">GMB-2018-89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NH 17e</meta:user-defined>
    <meta:user-defined meta:name="OVERHEIDop.woonplaats">Heemskerk</meta:user-defined>
    <meta:user-defined meta:name="OVERHEIDop.straatnaam">Gerrit van Assendelf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79 502662</meta:user-defined>
    <meta:user-defined meta:name="OVERHEIDop.versieInformatie"/>
  </office:meta>
</office:document-meta>
</file>