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omgevingsvergunning Plevierwei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Plevierweide 15 te Baarn</text:span> (3742 XV)    het uitbreiden van een woning (11 juli 2018)</text:p>
            <text:p text:style-name="common-al">Ingediende aanvragen liggen niet ter inzage.</text:p>
            <text:p text:style-name="common-al">Baarn, 11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62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omgevingsvergunning Plevierwei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28</meta:user-defined>
    <meta:user-defined meta:name="OVERHEIDop.GmbID/DC.identifier">gmb-2018-150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V 15</meta:user-defined>
    <meta:user-defined meta:name="OVERHEIDop.woonplaats">Baarn</meta:user-defined>
    <meta:user-defined meta:name="OVERHEIDop.straatnaam">Plevierweid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98 467925</meta:user-defined>
    <meta:user-defined meta:name="OVERHEIDop.versieInformatie"/>
  </office:meta>
</office:document-meta>
</file>