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en vergroten van appartementen boven café De Buren tot zes appartementen - Sotaweg 136a t/m 136f te Roelofarendsveen - W20170142</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6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en vergroten van appartementen boven café De Buren tot zes appartementen - Sotaweg 136a t/m 136f te Roelofarendsveen - W20170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62</meta:user-defined>
    <meta:user-defined meta:name="OVERHEIDop.GmbID/DC.identifier">gmb-2018-150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8 468765</meta:user-defined>
    <meta:user-defined meta:name="OVERHEIDop.versieInformatie"/>
  </office:meta>
</office:document-meta>
</file>