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10a t/m 10r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10 a t/m 10r, 1261      ntb, het oprichten van een nieuw bedrijfspand en het aanleggen van een      nieuwe in- en of uitrit, verzonden 4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6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elta 10a t/m 10r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09</meta:user-defined>
    <meta:user-defined meta:name="OVERHEIDop.GmbID/DC.identifier">gmb-2018-150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Z 5k</meta:user-defined>
    <meta:user-defined meta:name="OVERHEIDop.woonplaats">Blaricum</meta:user-defined>
    <meta:user-defined meta:name="OVERHEIDop.straatnaam">Binnendelta</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21 478071</meta:user-defined>
    <meta:user-defined meta:name="OVERHEIDop.versieInformatie"/>
  </office:meta>
</office:document-meta>
</file>