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ong.</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Hof van Welleveld ong.. De aanvraag is geregistreerd onder zaaknummerZ/18/039014/18SZ0505.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60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 van Welleveld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08</meta:user-defined>
    <meta:user-defined meta:name="OVERHEIDop.GmbID/DC.identifier">gmb-2018-15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L 2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946.95 439892.5</meta:user-defined>
    <meta:user-defined meta:name="OVERHEIDop.versieInformatie"/>
  </office:meta>
</office:document-meta>
</file>