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3a en 23 b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3a en 23b, 1261 HE, het bouwen      van een 2 onder 1 kapwoning en het aanleggen van een nieuwe uitweg,      verzonden 20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60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0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0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23a en 23 b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03</meta:user-defined>
    <meta:user-defined meta:name="OVERHEIDop.GmbID/DC.identifier">gmb-2018-150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E 19c</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13 475520</meta:user-defined>
    <meta:user-defined meta:name="OVERHEIDop.versieInformatie"/>
  </office:meta>
</office:document-meta>
</file>