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696639 - Muldershof 47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text:span text:style-name="nadrukvet">: </text:span>plaatsen van lamellen zonwering</text:p>
            <text:p text:style-name="tussenkopcur">Locatie: Muldershof 47 te Groesbeek</text:p>
            <text:p text:style-name="tussenkopcur">Datum besluit: 11 juli 2018</text:p>
            <text:p text:style-name="tussenkopcur">Datum verzending: 11 juli 2018</text:p>
            <text:p text:style-name="tussenkopcur">Zaaknummer ODRN: W.Z18.105370.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0601</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601</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601</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696639 - Muldershof 47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0601</meta:user-defined>
    <meta:user-defined meta:name="OVERHEIDop.GmbID/DC.identifier">gmb-2018-15060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BJ 47</meta:user-defined>
    <meta:user-defined meta:name="OVERHEIDop.woonplaats">Groesbeek</meta:user-defined>
    <meta:user-defined meta:name="OVERHEIDop.straatnaam">Muldershof</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737 420719</meta:user-defined>
    <meta:user-defined meta:name="OVERHEIDop.versieInformatie"/>
  </office:meta>
</office:document-meta>
</file>