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het toekomstig Bedrijventerrein De Loeten – Agripark</text:p>
      <text:section text:name="zakelijke-mededeling_id1-3-2" text:style-name="zakelijke-mededeling">
        <text:section text:name="zakelijke-mededeling-tekst_id1-3-2-1" text:style-name="zakelijke-mededeling-tekst">
          <text:section text:name="tekst_id1-3-2-1-1" text:style-name="tekst">
            <text:p text:style-name="tussenkopcur">Zaaknummer Z-2018/020684</text:p>
            <text:p text:style-name="common-al">Burgemeester en wethouders van gemeente Amstelveen maken ingevolge artikel 6.24 lid 3 van de Wet ruimtelijke ordening en artikel 6.2.12 van het Besluit ruimtelijke ordening bekend dat tussen de gemeente Amstelveen en Vastgoedmaatschap Agripark een overeenkomst tot kostenverhaal is gesloten met betrekking tot het in ontwikkeling brengen van percelen in het toekomstig bedrijventerrein De Loeten in Amstelveen. De gemeente is bereid om mee te werken aan een omgevingsvergunning in afwijking van het bestemmingsplan, aan de percelen zal de bestemming  “bedrijven” worden toegekend  ten behoeve van een regionaal distributiecentrum, een kantoor met bijbehorende voorzieningen en parkeren.</text:p>
            <text:p text:style-name="tussenkopcur">Inzage vanaf 13 juli 2018</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common-al">De zakelijke beschrijving treft u ook aan als bijlage bij deze kennisgeving.</text:p>
            <text:p text:style-name="tussenkopcur">Bezwaar/beroep</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59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kennisgeving overeenkomst tot kostenverhaal voor het toekomstig Bedrijventerrein De Loeten – Agri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99</meta:user-defined>
    <meta:user-defined meta:name="OVERHEIDop.GmbID/DC.identifier">gmb-2018-150599</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CM 15</meta:user-defined>
    <meta:user-defined meta:name="OVERHEIDop.woonplaats">Amstelveen</meta:user-defined>
    <meta:user-defined meta:name="OVERHEIDop.straatnaam">Noorddammerweg</meta:user-defined>
    <meta:user-defined meta:name="OVERHEID.PostcodeHuisnummer/OVERHEIDop.postcodeHuisnummer">1187ZS 115</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exb-2018-43914</meta:user-defined>
    <meta:user-defined meta:name="OVERHEID.EPSG28992/DC.spatial">117190 478355</meta:user-defined>
    <meta:user-defined meta:name="OVERHEID.EPSG28992/DC.spatial">115456 474621</meta:user-defined>
    <meta:user-defined meta:name="OVERHEIDop.versieInformatie"/>
  </office:meta>
</office:document-meta>
</file>