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DFDS Seaways, Vulcaanweg 2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gebreide voorbereidingsprocedure</text:span>
          </text:p>
            <text:p text:style-name="common-al"/>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het voornemen de op 16 november 2012 aan DFDS Seaways verleende vergunning voor de inrichting aan de Vulcaanweg 20, 3134 KL Vlaardingen, krachtens artikel 2.31 van de Wet algemene bepalingen omgevingsrecht te wijzigen/aan te vullen.</text:p>
            <text:p text:style-name="common-al"/>
            <text:p text:style-name="common-al">Het betreft een terminal voor veerdiensten ten behoeve van vrachtwagentrailers, trailers met (tank)containers, stukgoed, projectlading en koeltrailers, waaronder ook gevaarlijke stoffen. </text:p>
            <text:p text:style-name="common-al"/>
            <text:p text:style-name="common-al">De wijziging betreft het opstellen van voorschriften om een rekenmodule voor het inzetten van schepen aan de vergunning te verbinden, de geluidgrenswaarden te wijzigen en de voorschriften 9.1.1, 9.1.3 en 9.1.6 te vervangen.</text:p>
            <text:p text:style-name="common-al">Burgemeester en wethouders van de gemeente Vlaardingen hebben besloten de vergunning te wijzigen.</text:p>
            <text:p text:style-name="common-al"/>
            <text:p text:style-name="common-al">
            <text:span text:style-name="nadrukvet">Inzage</text:span>
          </text:p>
            <text:p text:style-name="common-al">U kunt de beschikking en overige van belang zijnde stukken tijdens kantooruren van 19 juli 2018 tot en met 30 augustus 2018 op de volgende plaatsen inzien:</text:p>
            <text:list text:style-name="id1-3-2-1-1-17">
              <text:list-item text:style-override="id1-3-2-1-1-17-1">
                <text:number>-</text:number>
                <text:p text:style-name="al"> het stadskantoor Vlaardingen, Gemeentelijk Contactcentrum, Westnieuwland 6 te Vlaardingen;</text:p>
              </text:list-item>
              <text:list-item text:style-override="id1-3-2-1-1-17-2">
                <text:number>-</text:number>
                <text:p text:style-name="al"> de DCMR Milieudienst Rijnmond, Parallelweg 1 te Schiedam (maandag t/m vrijdag van 09.00 - 16.00 uur, buiten en na deze periode uitsluitend na telefonische afspraak: 010 - 246 80 00 of mailen naar info@dcmr.nl).</text:p>
              </text:list-item>
            </text:list>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0, 3007 BL Rotterdam, beroep worden ingesteld door:</text:p>
            <text:list text:style-name="id1-3-2-1-1-21">
              <text:list-item text:style-override="id1-3-2-1-1-21-1">
                <text:number>-</text:number>
                <text:p text:style-name="al"> belanghebbenden die zienswijzen hebben ingebracht tegen de ontwerpbeschikking;</text:p>
              </text:list-item>
              <text:list-item text:style-override="id1-3-2-1-1-21-2">
                <text:number>-</text:number>
                <text:p text:style-name="al"> de adviseurs die advies hebben uitgebracht over het ontwerp van de beschikking;</text:p>
              </text:list-item>
              <text:list-item text:style-override="id1-3-2-1-1-21-3">
                <text:number>-</text:number>
                <text:p text:style-name="al"> belanghebbenden aan wie redelijkerwijs niet verweten kan worden geen zienswijzen te hebben ingebracht tegen de ontwerpbeschikking.</text:p>
              </text:list-item>
            </text:list>
            <text:p text:style-name="common-al"/>
            <text:p text:style-name="common-al">
            <text:span text:style-name="nadrukvet">Inlichtingen </text:span>
          </text:p>
            <text:p text:style-name="common-al">De heer R. Hensen van de DCMR, telefoon: 010 - 246 80 00.</text:p>
            <text:p text:style-name="common-al">Zaaknummer: 99995039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058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8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8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FDS Seaways, Vulcaanweg 2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585</meta:user-defined>
    <meta:user-defined meta:name="OVERHEIDop.GmbID/DC.identifier">gmb-2018-15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L 20</meta:user-defined>
    <meta:user-defined meta:name="OVERHEIDop.woonplaats">Vlaardingen</meta:user-defined>
    <meta:user-defined meta:name="OVERHEIDop.straatnaam">Vulcaan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4216 435755</meta:user-defined>
    <meta:user-defined meta:name="OVERHEIDop.versieInformatie"/>
  </office:meta>
</office:document-meta>
</file>