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8MU0053 Ingekomen Melding Wet Milieubeh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<text:span text:style-name="nadrukvet">Brugstraat 22, 4701 LE  Roosendaal</text:span></text:p>
            <text:p text:style-name="tussenkopcur">Omschrijving : <text:span text:style-name="nadrukvet">Activiteitenbesluit Wm</text:span></text:p>
            <text:p text:style-name="tussenkopcur">Registratienummer : <text:span text:style-name="nadrukvet">2018MU0053</text:span></text:p>
            <text:p text:style-name="tussenkopcur">Publicatiedatum : <text:span text:style-name="nadrukvet">13-7-2018</text:span></text:p>
            <text:p text:style-name="tussenkopcur">Datum aanvraag : 11 juni 2018</text:p>
            <text:p text:style-name="last-al">U kunt de ingediende melding inzien bij de publieksbalie van het stadskantoor. U kunt eventueel eerst bellen om af te spreken wanneer u de ingediende aanvraag komt inzien. U kunt geen bezwaar maken tegen een ingediende mel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50580</text:span><text:line-break/><text:date style:data-style-name="dag" text:fixed="true" text:date-value="2018-07-13"/><text:line-break/><text:date style:data-style-name="jaar" text:fixed="true" text:date-value="2018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8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50580</text:span><text:date style:data-style-name="nicedate" text:fixed="true" text:date-value="2018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8MU0053 Ingekomen Melding Wet Milieubeh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3</meta:user-defined>
    <meta:user-defined meta:name="OVERHEIDop.publicationIssue">150580</meta:user-defined>
    <meta:user-defined meta:name="OVERHEIDop.GmbID/DC.identifier">gmb-2018-150580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1LE 22</meta:user-defined>
    <meta:user-defined meta:name="OVERHEIDop.woonplaats">Roosendaal</meta:user-defined>
    <meta:user-defined meta:name="OVERHEIDop.straatnaam">Brugstraat</meta:user-defined>
    <meta:user-defined meta:name="OVERHEIDgvop.Informatietype/DC.type">Beschikkingen | aanvraa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0898 394624</meta:user-defined>
    <meta:user-defined meta:name="OVERHEIDop.versieInformatie"/>
  </office:meta>
</office:document-meta>
</file>