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Ferry Wansink, Dosinstraat 3,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Ferry Wansink</text:span></text:span><text:span text:style-name="nadrukvet"><text:span text:style-name="nadrukcur">, geboren op 14-12-1973, Dosinstraat, Ter Aar</text:span></text:span></text:p>
            <text:p text:style-name="common-al">zijn wij voornemens per 24 januari 2017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5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Ferry Wansink, Dosinstraat 3,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58</meta:user-defined>
    <meta:user-defined meta:name="OVERHEIDop.GmbID/DC.identifier">gmb-2018-15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RH 3</meta:user-defined>
    <meta:user-defined meta:name="OVERHEIDop.woonplaats">Ter Aar</meta:user-defined>
    <meta:user-defined meta:name="OVERHEIDop.straatnaam">Dosi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028 467570</meta:user-defined>
    <meta:user-defined meta:name="OVERHEIDop.versieInformatie"/>
  </office:meta>
</office:document-meta>
</file>