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phoosweg 16 te Sint-Oedenrode</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op locatie Slophoosweg 16 te Sint-Oedenrode. De aanvraag is geregistreerd onder zaaknummer OV-2018-0521.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7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phoosweg 1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74</meta:user-defined>
    <meta:user-defined meta:name="OVERHEIDop.GmbID/DC.identifier">gmb-2018-150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R 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4697 399855</meta:user-defined>
    <meta:user-defined meta:name="OVERHEIDop.versieInformatie"/>
  </office:meta>
</office:document-meta>
</file>