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ogen dakrand, Lijnbaan, Brakkenpad (zaaknummer 490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jnbaan, Brakkenpad </text:span>
            <text:span text:style-name="nadrukvet">–</text:span>ontvangen 9 juli 2018 voor het het wijzigen van een reeds verleende bouwvergunning ,het verhogen dakrand Fenixho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57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hogen dakrand, Lijnbaan, Brakkenpad (zaaknummer 490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73</meta:user-defined>
    <meta:user-defined meta:name="OVERHEIDop.GmbID/DC.identifier">gmb-2018-15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61 502951</meta:user-defined>
    <meta:user-defined meta:name="OVERHEIDop.versieInformatie"/>
  </office:meta>
</office:document-meta>
</file>