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Cultuurhuis De Klinker, open dag bij cultuurhuis ‘De Klinker’  27 jan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Cultuurhuis De Klinker, bevestiging van het houden van een open dag bij cultuurhuis ‘De Klinker’  tijdens het theaterweekend op zaterdag 27 januari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Cultuurhuis De Klinker, open dag bij cultuurhuis ‘De Klinker’  2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57</meta:user-defined>
    <meta:user-defined meta:name="OVERHEIDop.GmbID/DC.identifier">gmb-2018-15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