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B perceelnummer 5668 te Nijmegen nabij Waldeck Pyrmontsingel nr.61-65: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Handelen in strijd met regels ruimtelijke ordening (Kadastraal B perceelnummer 5668 te Nijmegen nabij Waldeck Pyrmontsingel nr.61-65)</text:p>
            <text:p text:style-name="common-al">
            <text:span text:style-name="nadrukvet">Activiteiten: </text:span>Afwijken Bestemmingsplan; </text:p>
            <text:p text:style-name="common-al">
            <text:span text:style-name="nadrukvet">Zaaknummer: </text:span>W.Z18.106230.01</text:p>
            <text:p text:style-name="common-al">
            <text:span text:style-name="nadrukvet">Product: </text:span>omgev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D4CB1B-B4C7-4DAE-AA4A-7FBF8C968CC2" xlink:type="simple">http://www.nijmegen.nl/vergunningpagina/?guid=2CD4CB1B-B4C7-4DAE-AA4A-7FBF8C968C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56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6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6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B perceelnummer 5668 te Nijmegen nabij Waldeck Pyrmontsingel nr.61-65: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66</meta:user-defined>
    <meta:user-defined meta:name="OVERHEIDop.GmbID/DC.identifier">gmb-2018-150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99.098 428145.843</meta:user-defined>
    <meta:user-defined meta:name="OVERHEIDop.versieInformatie"/>
  </office:meta>
</office:document-meta>
</file>