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5 te Nijmegen: plaatsen van zonnepanelen op het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plaatsen van zonnepanelen op het plat dak (Kronenburgersingel 225 te Nijmegen)</text:p>
            <text:p text:style-name="common-al">
            <text:span text:style-name="nadrukvet">Activiteiten: </text:span>Bouwen; </text:p>
            <text:p text:style-name="common-al">
            <text:span text:style-name="nadrukvet">Zaaknummer: </text:span>W.Z18.105590.01</text:p>
            <text:p text:style-name="common-al">
            <text:span text:style-name="nadrukvet">Product: </text:span>omgevingsvergunning</text:p>
            <text:p text:style-name="common-al">
            <text:span text:style-name="nadrukvet">Ontvangst: </text:span>0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032437-98EB-45C0-83AF-6AE2750D1E19" xlink:type="simple">http://www.nijmegen.nl/vergunningpagina/?guid=03032437-98EB-45C0-83AF-6AE2750D1E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56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6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6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urgersingel 225 te Nijmegen: plaatsen van zonnepanelen op het plat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65</meta:user-defined>
    <meta:user-defined meta:name="OVERHEIDop.GmbID/DC.identifier">gmb-2018-150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R 2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09.55 428669.97</meta:user-defined>
    <meta:user-defined meta:name="OVERHEIDop.versieInformatie"/>
  </office:meta>
</office:document-meta>
</file>