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 te Nijmegen: aanleggen van een tijdelijke in- en uitrit van het bouw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leggen van een tijdelijke in- en uitrit van het bouwterrein (Burggraafstraat 2 te Nijmegen)</text:p>
            <text:p text:style-name="common-al">
            <text:span text:style-name="nadrukvet">Activiteiten: </text:span>Uitwegen; </text:p>
            <text:p text:style-name="common-al">
            <text:span text:style-name="nadrukvet">Zaaknummer: </text:span>W.Z18.106494.01</text:p>
            <text:p text:style-name="common-al">
            <text:span text:style-name="nadrukvet">Product: </text:span>omgev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00173F-EC93-4AD6-9597-F6A85231AB48" xlink:type="simple">http://www.nijmegen.nl/vergunningpagina/?guid=8700173F-EC93-4AD6-9597-F6A85231AB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56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graafstraat 2 te Nijmegen: aanleggen van een tijdelijke in- en uitrit van het bouw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64</meta:user-defined>
    <meta:user-defined meta:name="OVERHEIDop.GmbID/DC.identifier">gmb-2018-15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X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4.92 425359.17</meta:user-defined>
    <meta:user-defined meta:name="OVERHEIDop.versieInformatie"/>
  </office:meta>
</office:document-meta>
</file>