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venstraat 231 te Nijmegen: verbouwen van de bovenwoning naar 3 woonstudio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18</text:p>
            <text:p text:style-name="common-al">
            <text:span text:style-name="nadrukvet">Omschrijving: </text:span>verbouwen van de bovenwoning naar 3 woonstudios (Heidevenstraat 231 te Nijmegen)</text:p>
            <text:p text:style-name="common-al">
            <text:span text:style-name="nadrukvet">Activiteiten: </text:span>Bouwen; </text:p>
            <text:p text:style-name="common-al">
            <text:span text:style-name="nadrukvet">Zaaknummer: </text:span>W.Z18.106451.01</text:p>
            <text:p text:style-name="common-al">
            <text:span text:style-name="nadrukvet">Product: </text:span>omgevingsvergunning</text:p>
            <text:p text:style-name="common-al">
            <text:span text:style-name="nadrukvet">Ontvangst: </text:span>04-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C7D79CF-E5B2-4DC0-8623-4804E86858C4" xlink:type="simple">http://www.nijmegen.nl/vergunningpagina/?guid=1C7D79CF-E5B2-4DC0-8623-4804E86858C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0563</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63</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63</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venstraat 231 te Nijmegen: verbouwen van de bovenwoning naar 3 woonstudio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563</meta:user-defined>
    <meta:user-defined meta:name="OVERHEIDop.GmbID/DC.identifier">gmb-2018-150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TP 23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500.02 425653.82</meta:user-defined>
    <meta:user-defined meta:name="OVERHEIDop.versieInformatie"/>
  </office:meta>
</office:document-meta>
</file>