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70 te Nijmegen: vergroten van de doorgang tussen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vergroten van de doorgang tussen woonkamer en keuken (Heydenrijckstraat 70 te Nijmegen)</text:p>
            <text:p text:style-name="common-al">
            <text:span text:style-name="nadrukvet">Activiteiten: </text:span>Bouwen; </text:p>
            <text:p text:style-name="common-al">
            <text:span text:style-name="nadrukvet">Zaaknummer: </text:span>W.Z18.106560.01</text:p>
            <text:p text:style-name="common-al">
            <text:span text:style-name="nadrukvet">Product: </text:span>omgevingsvergunning</text:p>
            <text:p text:style-name="common-al">
            <text:span text:style-name="nadrukvet">Ontvangst: </text:span>0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D827B2-8CDA-4289-8F26-9F765072A73E" xlink:type="simple">http://www.nijmegen.nl/vergunningpagina/?guid=6CD827B2-8CDA-4289-8F26-9F765072A7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56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70 te Nijmegen: vergroten van de doorgang tussen woonkamer en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62</meta:user-defined>
    <meta:user-defined meta:name="OVERHEIDop.GmbID/DC.identifier">gmb-2018-15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R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13.29 427977.04</meta:user-defined>
    <meta:user-defined meta:name="OVERHEIDop.versieInformatie"/>
  </office:meta>
</office:document-meta>
</file>